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044</text:p>
          </table:table-cell>
          <table:table-cell table:number-columns-repeated="4" table:style-name="ce10"/>
          <table:table-cell office:value-type="string" table:style-name="ce12">
            <text:p>30.0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9:6000002:483</text:p>
          </table:table-cell>
          <table:covered-table-cell/>
          <table:table-cell office:value-type="float" office:value="92783.74" table:style-name="ce20">
            <text:p>92783,74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19:6000002:484</text:p>
          </table:table-cell>
          <table:covered-table-cell/>
          <table:table-cell office:value-type="float" office:value="168263.76" table:style-name="ce22">
            <text:p>168263,76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7">
            <text:p>19.0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75728C2A3E14A6341B143058AA6B10BA985396706E168AC2664EBC020FB21B9CE9B56A79CEBFE8A0EECFF65F6E53D35C539E78EDCEB178B088E3AB18B3FF8016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Севостьянова Мария Сергеевна</meta:initial-creator>
    <dc:creator>Севостьянова Мария Сергеевна</dc:creator>
    <meta:creation-date>2024-01-30T08:39:01Z</meta:creation-date>
    <dc:date>2024-01-30T08:39:01Z</dc:date>
  </office:meta>
</office:document-meta>
</file>